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1743fc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.3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ASUNTO">
      <style:text-properties style:font-name="Gentium Basic1" fo:font-size="10pt" fo:language="es" fo:country="AR" fo:font-style="italic" fo:font-weight="normal" officeooo:paragraph-rsid="0013ecb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3324" style:font-name-complex="Arial"/>
    </style:style>
    <style:style style:name="T5" style:family="text">
      <style:text-properties officeooo:rsid="001738e0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743fc" style:font-weight-asian="bold"/>
    </style:style>
    <style:style style:name="T10" style:family="text">
      <style:text-properties officeooo:rsid="000cd6fa"/>
    </style:style>
    <style:style style:name="T11" style:family="text">
      <style:text-properties officeooo:rsid="000f1a24"/>
    </style:style>
    <style:style style:name="T12" style:family="text">
      <style:text-properties officeooo:rsid="00166122"/>
    </style:style>
    <style:style style:name="T13" style:family="text">
      <style:text-properties officeooo:rsid="001738e0"/>
    </style:style>
    <style:style style:name="T14" style:family="text">
      <style:text-properties officeooo:rsid="001743fc"/>
    </style:style>
    <style:style style:name="T15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none" fo:font-weight="normal" officeooo:rsid="001743fc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Verdana" fo:font-size="12pt" fo:language="es" fo:country="AR" style:text-underline-style="none" fo:font-weight="normal" officeooo:rsid="000f1a24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21" style:family="text">
      <style:text-properties style:font-name="Verdana" style:text-underline-style="solid" style:text-underline-width="auto" style:text-underline-color="font-color" fo:font-weight="bold" officeooo:rsid="001743fc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SANTA FE,</text:span><text:span text:style-name="T3"> </text:span><text:span text:style-name="T5">19</text:span><text:span text:style-name="T3"> de </text:span><text:span text:style-name="T5">junio</text:span><text:span text:style-name="T3"> de 201</text:span><text:span text:style-name="T4">9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15">Ref.:</text:span><text:span text:style-name="T16"> </text:span><text:span text:style-name="T8">MENSAJE 4764 – </text:span><text:span text:style-name="T9">Expte. Nº <text:s text:c="2"/></text:span><text:span text:style-name="T21">36008 P.E.- </text:span><text:span text:style-name="T20">P</text:span><text:span text:style-name="T19">royecto de </text:span><text:span text:style-name="T20">L</text:span><text:span text:style-name="T19">ey :</text:span><text:span text:style-name="T16"> por el cual se aprueba el </text:span><text:span text:style-name="T17">C</text:span><text:span text:style-name="T16">onvenio </text:span><text:span text:style-name="T17">M</text:span><text:span text:style-name="T16">arco y su compromiso anual celebrados en fecha 05/02/18, entre el </text:span><text:span text:style-name="T17">M</text:span><text:span text:style-name="T16">inisterio de </text:span><text:span text:style-name="T17">S</text:span><text:span text:style-name="T16">alud de la </text:span><text:span text:style-name="T17">P</text:span><text:span text:style-name="T16">rovincia y el </text:span><text:span text:style-name="T17">M</text:span><text:span text:style-name="T16">inisterio de </text:span><text:span text:style-name="T17">S</text:span><text:span text:style-name="T16">alud de la </text:span><text:span text:style-name="T17">N</text:span><text:span text:style-name="T16">aci</text:span><text:span text:style-name="T17">ó</text:span><text:span text:style-name="T16">n, por el que esta </text:span><text:span text:style-name="T17">P</text:span><text:span text:style-name="T16">rovincia adhiere al </text:span><text:span text:style-name="T17">P</text:span><text:span text:style-name="T16">rograma </text:span><text:span text:style-name="T17">F</text:span><text:span text:style-name="T16">ederal "</text:span><text:span text:style-name="T17">I</text:span><text:span text:style-name="T16">ncluir </text:span><text:span text:style-name="T17">S</text:span><text:span text:style-name="T16">alud", con el objeto de brindar atenci</text:span><text:span text:style-name="T17">ó</text:span><text:span text:style-name="T16">n m</text:span><text:span text:style-name="T17">é</text:span><text:span text:style-name="T16">dica integral a los beneficiarios de pensiones no contributivas (PNC)</text:span><text:span text:style-name="T18">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9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0">1</text:span>.-</text:p></table:table-cell></table:table-row></table:table></draw:text-box></draw:frame>Apruébase el Convenio Marco y su Compromiso Anual celebrados en fecha 5 de febrero de 2018, entre el Ministerio de Salud de la Provincia y el Ministerio de Salud de la Nación, por el que esta Provincia adhiere al Programa Federal "INCLUIR SALUD", con el objeto de brindar atención médica integral a los beneficiarios de Pensiones No Contributivas (PNC) residentes en su ámbito territorial.-</text:p>
      <text:p text:style-name="P19"/>
      <text:p text:style-name="P19"/>
      <text:p text:style-name="P20">Dicho convenio y su compromiso, fueron aprobados "ad referéndum" de esta Legislatura por Decreto del Poder Ejecutivo Nº 1204 del 21/05/18 e inscriptos en el Registro de Tratados, Convenios y Contratos lnterjurisdiccionales el día 15 de marzo de 2018, al Folio 132, Tomo XV, con los Nros. 8250 y 8251, respectivamente, cuyos textos se agregan e integran la presente.-</text:p>
      <text:p text:style-name="P19"/>
      <text:p text:style-name="P2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2</text:span>.-</text:p></table:table-cell></table:table-row></table:table></draw:text-box></draw:frame>Comuníquese al Poder Ejecutivo.</text:p>
      <text:p text:style-name="P2"/>
      <text:p text:style-name="P2"/>
      <text:p text:style-name="P4"><text:span text:style-name="T1">SALA DE SESIONES,</text:span> <text:span text:style-name="T13">19 de junio</text:span> de <text:s/>de 201<text:span text:style-name="T12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3ecb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2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19T10:57:03.991131579</dc:date>
    <meta:print-date>2016-08-24T11:15:00</meta:print-date>
    <meta:editing-cycles>49</meta:editing-cycles>
    <meta:editing-duration>PT1H22M27S</meta:editing-duration>
    <meta:generator>LibreOffice/6.2.4.2$Linux_X86_64 LibreOffice_project/20$Build-2</meta:generator>
    <meta:document-statistic meta:table-count="2" meta:image-count="1" meta:object-count="0" meta:page-count="2" meta:paragraph-count="19" meta:word-count="286" meta:character-count="1739" meta:non-whitespace-character-count="1438"/>
  </office:meta>
</office:document-meta>
</file>